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1.826cm" style:rel-column-width="7032*"/>
    </style:style>
    <style:style style:name="Tabulka1.B" style:family="table-column">
      <style:table-column-properties style:column-width="9.446cm" style:rel-column-width="36385*"/>
    </style:style>
    <style:style style:name="Tabulka1.C" style:family="table-column">
      <style:table-column-properties style:column-width="3.545cm" style:rel-column-width="13657*"/>
    </style:style>
    <style:style style:name="Tabulka1.D" style:family="table-column">
      <style:table-column-properties style:column-width="2.196cm" style:rel-column-width="8461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Segoe UI" fo:font-size="9pt" fo:font-weight="normal" style:font-name-asian="LucidaSansUnicode" style:font-size-asian="9pt" style:font-weight-asian="normal" style:font-name-complex="LucidaSansUnicode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egoe UI" fo:font-size="9pt" style:font-name-asian="LucidaSansUnicode" style:font-size-asian="9pt" style:font-name-complex="LucidaSansUnicode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Segoe UI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Segoe UI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egoe UI"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egoe UI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Segoe UI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ucidaSansUnicode" fo:font-size="9pt" style:font-name-asian="LucidaSansUnicode" style:font-size-asian="9pt" style:font-name-complex="LucidaSansUnicode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Segoe UI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keta <text:span text:style-name="T1">Sousedíme si</text:span></text:p>
      <text:p text:style-name="P9"/>
      <text:p text:style-name="P10">Výsledky ankety</text:p>
      <text:p text:style-name="P4">Celkem 83 zúčastněných odpovědělo v dotazníku na internetu v měsících 11/12 2015.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7">Pořadí</text:p>
          </table:table-cell>
          <table:table-cell table:style-name="Tabulka1.A1" office:value-type="string">
            <text:p text:style-name="P7">Návrh projektu</text:p>
          </table:table-cell>
          <table:table-cell table:style-name="Tabulka1.A1" office:value-type="string">
            <text:p text:style-name="P8"><text:span text:style-name="T3">Počet</text:span> <text:span text:style-name="T3">osob PRO</text:span></text:p>
          </table:table-cell>
          <table:table-cell table:style-name="Tabulka1.D1" office:value-type="string">
            <text:p text:style-name="P7">Procenta</text:p>
          </table:table-cell>
        </table:table-row>
        <table:table-row>
          <table:table-cell table:style-name="Tabulka1.A2" office:value-type="float" office:value="1">
            <text:p text:style-name="P5">1</text:p>
          </table:table-cell>
          <table:table-cell table:style-name="Tabulka1.B2" office:value-type="string">
            <text:p text:style-name="P6">Veřejné ohniště</text:p>
          </table:table-cell>
          <table:table-cell table:style-name="Tabulka1.A2" office:value-type="float" office:value="62">
            <text:p text:style-name="P6">62</text:p>
          </table:table-cell>
          <table:table-cell table:style-name="Tabulka1.D2" office:value-type="float" office:value="81.58">
            <text:p text:style-name="P6">81,58</text:p>
          </table:table-cell>
        </table:table-row>
        <table:table-row>
          <table:table-cell table:style-name="Tabulka1.A2" office:value-type="float" office:value="2">
            <text:p text:style-name="P5">2</text:p>
          </table:table-cell>
          <table:table-cell table:style-name="Tabulka1.B2" office:value-type="string">
            <text:p text:style-name="P6">Možnost zapůjčení kola na vybraných místech MČ Praha 22</text:p>
          </table:table-cell>
          <table:table-cell table:style-name="Tabulka1.A2" office:value-type="float" office:value="55">
            <text:p text:style-name="P6">55</text:p>
          </table:table-cell>
          <table:table-cell table:style-name="Tabulka1.D2" office:value-type="float" office:value="73.33">
            <text:p text:style-name="P6">73,33</text:p>
          </table:table-cell>
        </table:table-row>
        <table:table-row>
          <table:table-cell table:style-name="Tabulka1.A2" office:value-type="float" office:value="3">
            <text:p text:style-name="P5">3</text:p>
          </table:table-cell>
          <table:table-cell table:style-name="Tabulka1.B2" office:value-type="string">
            <text:p text:style-name="P6">Alej – strom za nového občánka (vysadí tatínkové)</text:p>
          </table:table-cell>
          <table:table-cell table:style-name="Tabulka1.A2" office:value-type="float" office:value="46">
            <text:p text:style-name="P6">46</text:p>
          </table:table-cell>
          <table:table-cell table:style-name="Tabulka1.D2" office:value-type="float" office:value="62.16">
            <text:p text:style-name="P6">62,16</text:p>
          </table:table-cell>
        </table:table-row>
        <table:table-row>
          <table:table-cell table:style-name="Tabulka1.A2" office:value-type="float" office:value="4">
            <text:p text:style-name="P5">4</text:p>
          </table:table-cell>
          <table:table-cell table:style-name="Tabulka1.B2" office:value-type="string">
            <text:p text:style-name="P6">Sousedský pouliční bazárek s doprovodným programem</text:p>
          </table:table-cell>
          <table:table-cell table:style-name="Tabulka1.A2" office:value-type="float" office:value="41">
            <text:p text:style-name="P6">41</text:p>
          </table:table-cell>
          <table:table-cell table:style-name="Tabulka1.D2" office:value-type="float" office:value="56.16">
            <text:p text:style-name="P6">56,16</text:p>
          </table:table-cell>
        </table:table-row>
        <table:table-row>
          <table:table-cell table:style-name="Tabulka1.A2" office:value-type="float" office:value="5">
            <text:p text:style-name="P5">5</text:p>
          </table:table-cell>
          <table:table-cell table:style-name="Tabulka1.B2" office:value-type="string">
            <text:p text:style-name="P6">Komunitní zahrada</text:p>
          </table:table-cell>
          <table:table-cell table:style-name="Tabulka1.A2" office:value-type="float" office:value="41">
            <text:p text:style-name="P6">41</text:p>
          </table:table-cell>
          <table:table-cell table:style-name="Tabulka1.D2" office:value-type="float" office:value="53.95">
            <text:p text:style-name="P6">53,95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lly </meta:initial-creator>
    <meta:creation-date>2015-11-30T12:22:35.07</meta:creation-date>
    <dc:date>2016-01-11T14:36:16.91</dc:date>
    <dc:creator>Dolly </dc:creator>
    <meta:editing-duration>PT4H29M21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1" meta:paragraph-count="27" meta:word-count="66" meta:character-count="383"/>
  </office:meta>
</office:document-meta>
</file>